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e663a" officeooo:paragraph-rsid="000e663a" style:font-size-asian="18pt" style:font-size-complex="18pt"/>
    </style:style>
    <style:style style:name="P2" style:family="paragraph" style:parent-style-name="Standard">
      <style:text-properties fo:font-size="18pt" officeooo:rsid="000e663a" officeooo:paragraph-rsid="000e663a" style:font-size-asian="18pt" style:font-size-complex="18pt"/>
    </style:style>
    <style:style style:name="P3" style:family="paragraph" style:parent-style-name="Standard">
      <style:text-properties fo:font-size="18pt" officeooo:rsid="000e663a" officeooo:paragraph-rsid="000e663a" style:font-size-asian="18pt" style:font-size-complex="18pt"/>
    </style:style>
    <style:style style:name="T1" style:family="text">
      <style:text-properties officeooo:rsid="000f20cb"/>
    </style:style>
    <style:style style:name="T2" style:family="text">
      <style:text-properties style:font-name="CIDFont+F2" fo:font-size="12.5pt" style:font-size-asian="12.5pt"/>
    </style:style>
    <style:style style:name="T3" style:family="text">
      <style:text-properties style:font-name="CIDFont+F3" fo:font-size="12.5pt" style:font-size-asian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UNT IMPORTANT !!!!!</text:p>
      <text:p text:style-name="P2"/>
      <text:p text:style-name="P2"><text:span text:style-name="T1">De la 1 Ianuarie 2020</text:span> ITF nu accepta la acest tip de turneu decat jucatori care au IPIN inregistrat.</text:p>
      <text:p text:style-name="P2"/>
      <text:p text:style-name="P2"><text:span text:style-name="T2">APPENDIX I</text:span></text:p>
      <text:p text:style-name="P2"><text:span text:style-name="T2">NATIONAL CLOSED CHAMPIONSHIPS</text:span></text:p>
      <text:p text:style-name="P2"><text:span text:style-name="T2"/></text:p>
      <text:p text:style-name="P2"><text:span text:style-name="T3">4. Players competing in National Closed Championships must register for a Seniors IPIN</text:span></text:p>
      <text:p text:style-name="P2"><text:span text:style-name="T3">membershi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4T19:39:47.103000000</meta:creation-date>
    <dc:date>2020-09-04T21:03:11.709000000</dc:date>
    <meta:editing-duration>PT14M55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6" meta:word-count="41" meta:character-count="257" meta:non-whitespace-character-count="222"/>
  </office:meta>
</office:document-meta>
</file>