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6229" officeooo:paragraph-rsid="00126229"/>
    </style:style>
    <style:style style:name="P2" style:family="paragraph" style:parent-style-name="Standard">
      <style:text-properties officeooo:rsid="00126229" officeooo:paragraph-rsid="00126229"/>
    </style:style>
    <style:style style:name="P3" style:family="paragraph" style:parent-style-name="Standard">
      <style:paragraph-properties fo:text-align="center" style:justify-single-word="false"/>
      <style:text-properties fo:color="#c9211e" fo:font-size="22pt" officeooo:rsid="00137bbf" officeooo:paragraph-rsid="00137bbf" style:font-size-asian="22pt" style:font-size-complex="22pt"/>
    </style:style>
    <style:style style:name="P4" style:family="paragraph" style:parent-style-name="Standard">
      <style:text-properties officeooo:paragraph-rsid="0015dcf9"/>
    </style:style>
    <style:style style:name="P5" style:family="paragraph" style:parent-style-name="Standard">
      <style:text-properties officeooo:paragraph-rsid="00126229"/>
    </style:style>
    <style:style style:name="P6" style:family="paragraph" style:parent-style-name="Standard">
      <style:text-properties officeooo:rsid="0016915b" officeooo:paragraph-rsid="0016915b"/>
    </style:style>
    <style:style style:name="P7" style:family="paragraph" style:parent-style-name="Standard">
      <style:text-properties officeooo:rsid="00170361" officeooo:paragraph-rsid="00170361"/>
    </style:style>
    <style:style style:name="P8" style:family="paragraph" style:parent-style-name="Standard">
      <style:text-properties officeooo:paragraph-rsid="00170361"/>
    </style:style>
    <style:style style:name="T1" style:family="text">
      <style:text-properties officeooo:rsid="0014c85e"/>
    </style:style>
    <style:style style:name="T2" style:family="text">
      <style:text-properties officeooo:rsid="0015dcf9"/>
    </style:style>
    <style:style style:name="T3" style:family="text">
      <style:text-properties fo:font-variant="normal" fo:text-transform="none" fo:color="#003871" style:font-name="Liberation Serif" fo:font-size="13pt" fo:letter-spacing="normal" fo:font-style="normal" fo:font-weight="bold" style:font-size-asian="13pt" style:font-size-complex="13pt"/>
    </style:style>
    <style:style style:name="T4" style:family="text">
      <style:text-properties fo:font-variant="normal" fo:text-transform="none" fo:color="#003871" style:font-name="Liberation Serif" fo:font-size="13pt" fo:letter-spacing="normal" fo:font-style="normal" fo:font-weight="bold" officeooo:rsid="0015dcf9" style:font-size-asian="13pt" style:font-size-complex="13pt"/>
    </style:style>
    <style:style style:name="T5" style:family="text">
      <style:text-properties fo:font-variant="normal" fo:text-transform="none" fo:color="#003871" style:font-name="Liberation Serif" fo:font-size="12pt" fo:letter-spacing="normal" fo:font-style="normal" fo:font-weight="bold" style:font-size-asian="12pt" style:font-size-complex="12pt"/>
    </style:style>
    <style:style style:name="T6" style:family="text">
      <style:text-properties fo:font-variant="normal" fo:text-transform="none" fo:color="#003871" style:font-name="Liberation Serif" fo:font-size="12pt" fo:letter-spacing="normal" fo:font-style="normal" fo:font-weight="normal" officeooo:rsid="0015dcf9" style:font-size-asian="12pt" style:font-weight-asian="normal" style:font-size-complex="12pt" style:font-weight-complex="normal"/>
    </style:style>
    <style:style style:name="T7" style:family="text">
      <style:text-properties officeooo:rsid="00126229"/>
    </style:style>
    <style:style style:name="T8" style:family="text">
      <style:text-properties officeooo:rsid="001703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UNT IMPORTANT</text:p>
      <text:p text:style-name="P1"/>
      <text:p text:style-name="P4"><text:span text:style-name="T1"><text:tab/>In conformitate cu regulamentul ITF ( </text:span><text:a xlink:type="simple" xlink:href="https://officiating.itftennis.com/media/10430/privacy-notice-addendum-covid-19-v2-eng.pdf" text:style-name="Internet_20_link" text:visited-style-name="Visited_20_Internet_20_Link">https://officiating.itftennis.com/media/10430/privacy-notice-addendum-covid-19-v2-eng.pdf</text:a> <text:span text:style-name="T2">) si cu reglementarile legale, <text:s/>la turneul </text:span><text:span text:style-name="T5">Politehnica Tennis Cup</text:span><text:span text:style-name="T3">, </text:span><text:span text:style-name="T6">vor fi respectate urmatoarele restrictii:</text:span></text:p>
      <text:p text:style-name="P4"><text:span text:style-name="T4"/></text:p>
      <text:p text:style-name="P1">1. <text:span text:style-name="T2">Orice persoana care intra in club va trece pe la PUNCTUL DE CONTROL. Oricine va incalca aceasta obligatie poate fi eliminat din concurs.</text:span></text:p>
      <text:p text:style-name="P1"/>
      <text:p text:style-name="P1">2. <text:span text:style-name="T2">La PUNCTUL DE CONTROL, fiecare persoana care va intra in club va trebui:</text:span></text:p>
      <text:p text:style-name="P1">- <text:span text:style-name="T2">sa fie testata de fiecare data cand intra cu aparatul de test de la distanta cu privire la temperatura;</text:span></text:p>
      <text:p text:style-name="P1">- <text:span text:style-name="T2">sa completeze CHESTIONARUL ZILNIC si sa il semneze;</text:span></text:p>
      <text:p text:style-name="P5"><text:span text:style-name="T7">- sa nu ramana in club decat daca este necesar;</text:span></text:p>
      <text:p text:style-name="P1"/>
      <text:p text:style-name="P6">3. Platile taxelor de participare si a taxelor de IPIN se vor face la PUNCTUL DE CONTROL.</text:p>
      <text:p text:style-name="P6"/>
      <text:p text:style-name="P7">4. Programul meciurilor va fi respectat in totalitate.</text:p>
      <text:p text:style-name="P7"/>
      <text:p text:style-name="P8"><text:span text:style-name="T8">5. Daca o persoana, jucator, antrenor, arbitru, sustinator sau organizator va avea probleme de sanatate, el se va adresa la PUNCTUL DE CONTROL pentru rezolvarea acelei probleme. Exceptie fac problemele din timpul jocului pentru care va fi solicitat fizioterapeutul, conform regulamentului, prin arbitrul de scaun/tronson/arbitrul principal.</text:span></text:p>
      <text:p text:style-name="P7"/>
      <text:p text:style-name="P1"/>
      <text:p text:style-name="P1"/>
      <text:p text:style-name="P7">DIRECTOR DE TURNEU<text:tab/><text:tab/><text:tab/><text:tab/><text:tab/><text:tab/><text:tab/>ARBITRU PRINCIPAL</text:p>
      <text:p text:style-name="P7">Vasile TIROIU<text:tab/><text:tab/><text:tab/><text:tab/><text:tab/><text:tab/><text:tab/><text:tab/>Stefan NICORIC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6T14:12:02.820000000</meta:creation-date>
    <dc:date>2020-09-26T16:54:38.778000000</dc:date>
    <meta:editing-duration>PT14M27S</meta:editing-duration>
    <meta:editing-cycles>3</meta:editing-cycles>
    <meta:generator>LibreOffice/6.3.3.2$Windows_X86_64 LibreOffice_project/a64200df03143b798afd1ec74a12ab50359878ed</meta:generator>
    <meta:document-statistic meta:table-count="0" meta:image-count="0" meta:object-count="0" meta:page-count="1" meta:paragraph-count="12" meta:word-count="181" meta:character-count="1232" meta:non-whitespace-character-count="1048"/>
  </office:meta>
</office:document-meta>
</file>