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fo:color="#ff0000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fo:color="#ff0000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fo:color="#ff0000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fo:color="#ff0000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fo:color="#ff0000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fo:color="#ff0000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fo:color="#0070c0"/>
    </style:style>
    <style:style style:name="T19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20" style:family="text">
      <style:text-properties fo:font-size="8.00pt" fo:font-weight="normal" fo:font-family="Calibri" style:font-family-asian="Calibri" style:font-family-complex="Calibri" fo:background-color="transparent" fo:color="#ffff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bold" fo:font-family="Calibri" style:font-family-asian="Calibri" style:font-family-complex="Calibri" fo:background-color="transparent" fo:color="#0000ff"/>
    </style:style>
    <style:style style:name="T2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fo:font-family="Calibri" style:font-family-asian="Calibri" style:font-family-complex="Calibri" fo:background-color="transparent" fo:color="#00ae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ff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00ff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fo:color="#00ae00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fo:color="#00ae00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44" style:family="text">
      <style:text-properties fo:font-size="18.00pt" fo:font-weight="bold" fo:font-family="Calibri" style:font-family-asian="Calibri" style:font-family-complex="Calibri" fo:background-color="#ff0000" fo:color="#ffffff"/>
    </style:style>
    <style:style style:name="T45" style:family="text">
      <style:text-properties fo:font-size="18.00pt" fo:font-weight="bold" fo:font-family="Calibri" style:font-family-asian="Calibri" style:font-family-complex="Calibri" fo:background-color="#ff0000" fo:color="#ffffff"/>
    </style:style>
    <style:style style:name="T46" style:family="text">
      <style:text-properties fo:font-size="18.00pt" fo:font-weight="bold" fo:font-family="Calibri" style:font-family-asian="Calibri" style:font-family-complex="Calibri" fo:background-color="#ff0000" fo:color="#ffffff"/>
    </style:style>
    <style:style style:name="T47" style:family="text">
      <style:text-properties fo:font-size="18.00pt" fo:font-weight="bold" fo:font-family="Calibri" style:font-family-asian="Calibri" style:font-family-complex="Calibri" fo:background-color="#ff0000" fo:color="#ffffff"/>
    </style:style>
    <style:style style:name="T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3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7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1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left="-18.00pt" fo:text-indent="18.00p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CERTIFICARE INTERNAȚIONAL</text:span><text:span text:style-name="T2">Ă</text:span></text:p>
      <text:p text:style-name="P1"><text:span text:style-name="T3">ANTRENOR TENIS P.T.R</text:span><text:span text:style-name="T4">.</text:span></text:p>
      <text:p text:style-name="P1"><text:span text:style-name="T5">(</text:span><text:span text:style-name="T6"><text:s/></text:span><text:span text:style-name="T7">P</text:span><text:span text:style-name="T8">ROFESSIONAL</text:span><text:span text:style-name="T9"><text:s/></text:span><text:span text:style-name="T10">T</text:span><text:span text:style-name="T11">ENNIS</text:span><text:span text:style-name="T12"><text:s/></text:span><text:span text:style-name="T13">R</text:span><text:span text:style-name="T14">EGISTRY</text:span><text:span text:style-name="T15"><text:s/></text:span><text:span text:style-name="T16">– USA</text:span><text:span text:style-name="T17"><text:s/></text:span><text:span text:style-name="T18">)</text:span></text:p>
      <text:p text:style-name="P1"><text:span text:style-name="T19">05 – 10 SEPTEMBRIE 2016</text:span></text:p>
      <text:p text:style-name="P2"><text:span text:style-name="T20"><text:s text:c="22"/>FLORIN NITA<text:s text:c="52"/>INAKI BALZOLA<text:s text:c="61"/>STEFAN NITA</text:span></text:p>
      <text:p text:style-name="P2"><text:span text:style-name="T20">DIRECTOR ORGANIZATOR ROMÂNIA<text:s text:c="19"/>DIRECTOR INTERNAȚIONAL U.S.A.<text:s text:c="10"/>DIRECTOR PROGRAME ROMÂNIA</text:span></text:p>
      <text:p text:style-name="P3"><draw:frame text:anchor-type="as-char" svg:width="147.11mm" svg:height="62.44mm" style:rel-width="scale" style:rel-height="scale"><draw:object-ole xlink:href="OleObj1"/><draw:image xlink:href="ObjectReplacements/OleObj1"/></draw:frame><text:span text:style-name="T21"/></text:p>
      <text:p text:style-name="P4"><text:span text:style-name="T22">30 LOCURI –<text:s/></text:span><text:span text:style-name="T23">CALIFICARE/ PERFECTIONARE CURS PERFORMANCE TENNIS<text:s text:c="2"/>– 05 – 07 SEPT. 2016</text:span></text:p>
      <text:p text:style-name="P4"><text:span text:style-name="T24">30 LOCURI –<text:s/></text:span><text:span text:style-name="T25">CALIFICARE/ PERFECTIONARE CURS ADULT TENNIS<text:tab/><text:tab/> – 08 – 10 SEPT. 2016</text:span></text:p>
      <text:p text:style-name="P4"><text:span text:style-name="T26"/></text:p>
      <text:p text:style-name="P4"><text:span text:style-name="T27">COSTURI</text:span><text:span text:style-name="T28"><text:s text:c="2"/>-<text:tab/>NON MEMBRU PTR<text:s text:c="2"/>/<text:s/></text:span><text:span text:style-name="T29">CURS PERFORMANCE TENNIS</text:span><text:span text:style-name="T30"><text:s text:c="2"/>=<text:s/></text:span><text:span text:style-name="T31">500 $</text:span></text:p>
      <text:p text:style-name="P4"><text:span text:style-name="T32"><text:tab/><text:tab/>MEMBRU ACTIV PTR /<text:s/></text:span><text:span text:style-name="T33">CURS PERFORMANCE TENNIS</text:span><text:span text:style-name="T34"><text:s/>=<text:s/></text:span><text:span text:style-name="T35">375 $</text:span></text:p>
      <text:list text:style-name="L5">
        <text:list-item>
          <text:p text:style-name="P5"><text:span text:style-name="T36">NON MEMBRU PTR<text:s text:c="2"/>/<text:s/></text:span><text:span text:style-name="T37">CURS ADULT TENNIS</text:span><text:span text:style-name="T38"><text:s text:c="2"/>=<text:s/></text:span><text:span text:style-name="T39">500 $</text:span></text:p>
        </text:list-item>
        <text:list-item>
          <text:p text:style-name="P5"><text:span text:style-name="T40">MEMBRU ACTIV PTR /<text:s/></text:span><text:span text:style-name="T41">CURS ADULT TENNIS</text:span><text:span text:style-name="T42">=<text:s/></text:span><text:span text:style-name="T43">375 $</text:span></text:p>
        </text:list-item>
      </text:list>
      <text:p text:style-name="P6"><text:span text:style-name="T44">OFERT</text:span><text:span text:style-name="T45">Ă SPECIALĂ WORKSHOP<text:s text:c="2"/>1<text:s text:c="2"/>+<text:s text:c="2"/>2 NON MEMBRU PTR<text:s text:c="2"/>=<text:s text:c="3"/>750 $</text:span></text:p>
      <text:p text:style-name="P6"><text:span text:style-name="T46">OFERT</text:span><text:span text:style-name="T47">Ă SPECIALĂ WORKSHOP<text:s text:c="2"/>1<text:s text:c="2"/>+<text:s text:c="2"/>2 MEMBRU ACTIV PTR =<text:s text:c="3"/>650 $</text:span></text:p>
      <text:p text:style-name="P6"><text:span text:style-name="T48">PERSOAN</text:span><text:span text:style-name="T49">Ă DE CONTACT – <text:tab/>DIRECTOR ORGANIZATOR ROMÂNIA</text:span></text:p>
      <text:p text:style-name="P6"><text:span text:style-name="T50">FLORIN NIȚ</text:span><text:span text:style-name="T51">Ă –<text:s text:c="2"/>TEL. 0726 92 00 33<text:s text:c="5"/>/<text:s text:c="5"/>E-MAIL –<text:s/></text:span><text:a xlink:href="mailto:florinnita.fn@gmail.com"><text:span text:style-name="T53">florinnita.fn@gmail.com</text:span></text:a><text:span text:style-name="T54"/></text:p>
      <text:p text:style-name="P7"><text:span text:style-name="T55"><text:s text:c="30"/>INFORMATII CURS<text:s text:c="49"/></text:span><text:a xlink:href="http://www.sftennisacademy.ro/"><text:span text:style-name="T57">www.sftennisacademy.ro</text:span></text:a><text:span text:style-name="T58"/></text:p>
      <text:p text:style-name="P8"><text:span text:style-name="T59">MANUALE - IQ TENNIS 1 / IQ TENNIS 2 –<text:s text:c="21"/></text:span><text:a xlink:href="http://www.sftennisacademy.net/"><text:span text:style-name="T61">www.sftennisacademy.net</text:span></text:a><text:span text:style-name="T62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