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35cm" svg:stroke-color="#000000" draw:stroke-linejoin="miter" draw:fill="none" draw:textarea-vertical-align="middl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35cm" svg:stroke-color="#000000" draw:stroke-linejoin="miter" draw:fill="none" draw:textarea-vertical-align="middle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18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color="#000000" draw:fill="none" draw:textarea-vertical-align="middle" fo:min-height="0.544cm"/>
    </style:style>
    <style:style style:name="gr5" style:family="graphic" style:parent-style-name="standard">
      <style:graphic-properties draw:stroke="none" svg:stroke-color="#000000" draw:fill="none" draw:textarea-vertical-align="middle" fo:min-height="0.545cm"/>
    </style:style>
    <style:style style:name="gr6" style:family="graphic" style:parent-style-name="standard">
      <style:graphic-properties draw:stroke="none" svg:stroke-color="#000000" draw:fill="none" draw:textarea-vertical-align="middle" fo:min-height="0.393cm"/>
    </style:style>
    <style:style style:name="gr7" style:family="graphic" style:parent-style-name="standard">
      <style:graphic-properties draw:stroke="none" svg:stroke-color="#000000" draw:fill="none" draw:textarea-vertical-align="middle" fo:min-height="0.394cm"/>
    </style:style>
    <style:style style:name="gr8" style:family="graphic" style:parent-style-name="standard">
      <style:graphic-properties draw:stroke="none" svg:stroke-color="#000000" draw:fill="none" draw:textarea-vertical-align="middle" fo:min-height="0.392cm"/>
    </style:style>
    <style:style style:name="gr9" style:family="graphic" style:parent-style-name="standard">
      <style:graphic-properties draw:stroke="none" svg:stroke-color="#000000" draw:fill="none" draw:textarea-vertical-align="middle" fo:min-height="0.367cm"/>
    </style:style>
    <style:style style:name="gr10" style:family="graphic" style:parent-style-name="standard">
      <style:graphic-properties draw:stroke="none" svg:stroke-color="#000000" draw:fill="none" draw:textarea-vertical-align="middle" fo:min-height="0.357cm"/>
    </style:style>
    <style:style style:name="gr11" style:family="graphic" style:parent-style-name="standard">
      <style:graphic-properties svg:stroke-color="#000000" draw:fill="none" draw:textarea-vertical-align="middle"/>
    </style:style>
    <style:style style:name="gr1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5cm"/>
    </style:style>
    <style:style style:name="P1" style:family="paragraph"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P2" style:family="paragraph">
      <style:paragraph-properties fo:text-align="center" style:font-independent-line-spacing="true"/>
      <style:text-properties fo:font-size="11pt" fo:font-weight="bold" style:font-size-asian="11pt" style:font-weight-asian="bold" style:font-size-complex="11pt" style:font-weight-complex="bold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font-independent-line-spacing="true"/>
      <style:text-properties fo:font-size="18pt"/>
    </style:style>
    <style:style style:name="P6" style:family="paragraph">
      <style:text-properties fo:font-size="16pt" style:font-size-asian="16pt" style:font-size-complex="16pt"/>
    </style:style>
    <style:style style:name="P7" style:family="paragraph">
      <style:paragraph-properties style:font-independent-line-spacing="true"/>
      <style:text-properties fo:font-size="16pt" style:font-size-asian="16pt" style:font-size-complex="16pt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10" style:family="paragraph">
      <style:paragraph-properties fo:text-align="center" style:font-independent-line-spacing="true"/>
      <style:text-properties fo:font-size="12pt" fo:font-weight="bold" style:font-size-asian="12pt" style:font-weight-asian="bold" style:font-size-complex="12pt" style:font-weight-complex="bold"/>
    </style:style>
    <style:style style:name="P11" style:family="paragraph">
      <style:paragraph-properties fo:text-align="center"/>
      <style:text-properties fo:font-size="16pt" style:font-size-asian="16pt" style:font-size-complex="16pt"/>
    </style:style>
    <style:style style:name="P12" style:family="paragraph">
      <style:paragraph-properties fo:text-align="center" style:font-independent-line-spacing="true"/>
      <style:text-properties fo:font-size="16pt" style:font-size-asian="16pt" style:font-size-complex="16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8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name="Dreptunghi 4" draw:style-name="gr1" draw:text-style-name="P2" draw:layer="layout" svg:width="3.261cm" svg:height="0.92cm" svg:x="14.577cm" svg:y="3cm">
          <text:p text:style-name="P1"><text:span text:style-name="T1">PRESEDINTE CC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Dreptunghi 5" draw:style-name="gr2" draw:text-style-name="P3" draw:layer="layout" svg:width="2.179cm" svg:height="1.176cm" svg:x="6.628cm" svg:y="7.0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Dreptunghi 6" draw:style-name="gr1" draw:text-style-name="P5" draw:layer="layout" svg:width="2.224cm" svg:height="0.72cm" svg:x="6.778cm" svg:y="4.889cm">
          <text:p text:style-name="P4"><text:span text:style-name="T2">C.C.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Dreptunghi 7" draw:style-name="gr1" draw:text-style-name="P7" draw:layer="layout" svg:width="2.022cm" svg:height="0.72cm" svg:x="10.009cm" svg:y="4.889cm">
          <text:p text:style-name="P6"><text:span text:style-name="T3">C.C.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Dreptunghi 8" draw:style-name="gr1" draw:text-style-name="P7" draw:layer="layout" svg:width="2.024cm" svg:height="0.72cm" svg:x="12.914cm" svg:y="4.889cm">
          <text:p text:style-name="P6"><text:span text:style-name="T3">C.C.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Dreptunghi 9" draw:style-name="gr2" draw:text-style-name="P3" draw:layer="layout" svg:width="2.021cm" svg:height="0.72cm" svg:x="15.878cm" svg:y="4.8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Dreptunghi 10" draw:style-name="gr2" draw:text-style-name="P3" draw:layer="layout" svg:width="2.02cm" svg:height="0.72cm" svg:x="18.792cm" svg:y="4.8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Dreptunghi 11" draw:style-name="gr2" draw:text-style-name="P3" draw:layer="layout" svg:width="2.021cm" svg:height="0.72cm" svg:x="21.626cm" svg:y="4.8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Dreptunghi 12" draw:style-name="gr2" draw:text-style-name="P3" draw:layer="layout" svg:width="2.022cm" svg:height="0.719cm" svg:x="24.314cm" svg:y="4.8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Dreptunghi 13" draw:style-name="gr2" draw:text-style-name="P3" draw:layer="layout" svg:width="2.022cm" svg:height="0.721cm" svg:x="26.978cm" svg:y="4.88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name="Conector drept 15" draw:style-name="gr3" draw:text-style-name="P8" draw:layer="layout" svg:x1="14.576cm" svg:y1="3.455cm" svg:x2="4.22cm" svg:y2="3.455cm">
          <text:p/>
        </draw:line>
        <draw:line draw:name="Conector drept 16" draw:style-name="gr3" draw:text-style-name="P8" draw:layer="layout" svg:x1="28.616cm" svg:y1="3.527cm" svg:x2="17.899cm" svg:y2="3.506cm">
          <text:p/>
        </draw:line>
        <draw:line draw:name="Conector drept 18" draw:style-name="gr3" draw:text-style-name="P8" draw:layer="layout" svg:x1="4.22cm" svg:y1="3.506cm" svg:x2="4.22cm" svg:y2="4.906cm">
          <text:p/>
        </draw:line>
        <draw:line draw:name="Conector drept 19" draw:style-name="gr3" draw:text-style-name="P8" draw:layer="layout" svg:x1="11.02cm" svg:y1="3.472cm" svg:x2="11.02cm" svg:y2="4.871cm">
          <text:p/>
        </draw:line>
        <draw:line draw:name="Conector drept 20" draw:style-name="gr3" draw:text-style-name="P8" draw:layer="layout" svg:x1="13.926cm" svg:y1="3.489cm" svg:x2="13.926cm" svg:y2="4.888cm">
          <text:p/>
        </draw:line>
        <draw:line draw:name="Conector drept 21" draw:style-name="gr3" draw:text-style-name="P8" draw:layer="layout" svg:x1="7.834cm" svg:y1="3.472cm" svg:x2="7.834cm" svg:y2="4.871cm">
          <text:p/>
        </draw:line>
        <draw:line draw:name="Conector drept 22" draw:style-name="gr3" draw:text-style-name="P8" draw:layer="layout" svg:x1="19.802cm" svg:y1="3.506cm" svg:x2="19.802cm" svg:y2="4.906cm">
          <text:p/>
        </draw:line>
        <draw:line draw:name="Conector drept 23" draw:style-name="gr3" draw:text-style-name="P8" draw:layer="layout" svg:x1="22.66cm" svg:y1="3.541cm" svg:x2="22.66cm" svg:y2="4.94cm">
          <text:p/>
        </draw:line>
        <draw:line draw:name="Conector drept 24" draw:style-name="gr3" draw:text-style-name="P8" draw:layer="layout" svg:x1="25.325cm" svg:y1="3.541cm" svg:x2="25.325cm" svg:y2="4.94cm">
          <text:p/>
        </draw:line>
        <draw:line draw:name="Conector drept 25" draw:style-name="gr3" draw:text-style-name="P8" draw:layer="layout" svg:x1="28.617cm" svg:y1="3.487cm" svg:x2="28.617cm" svg:y2="4.886cm">
          <text:p/>
        </draw:line>
        <draw:line draw:name="Conector drept 27" draw:style-name="gr3" draw:text-style-name="P8" draw:layer="layout" svg:x1="16.823cm" svg:y1="3.92cm" svg:x2="16.823cm" svg:y2="4.871cm">
          <text:p/>
        </draw:line>
        <draw:custom-shape draw:name="Dreptunghi 29" draw:style-name="gr1" draw:text-style-name="P10" draw:layer="layout" svg:width="2.023cm" svg:height="1.031cm" svg:x="3.86cm" svg:y="7.218cm">
          <text:p text:style-name="P9"><text:span text:style-name="T4">C.N.A</text:span></text:p>
          <text:p text:style-name="P9"><text:span text:style-name="T4">BUC 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Dreptunghi 30" draw:style-name="gr2" draw:text-style-name="P3" draw:layer="layout" svg:width="2.022cm" svg:height="1.134cm" svg:x="3.805cm" svg:y="8.6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Dreptunghi 31" draw:style-name="gr2" draw:text-style-name="P3" draw:layer="layout" svg:width="2.023cm" svg:height="1.031cm" svg:x="3.82cm" svg:y="10.55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Dreptunghi 32" draw:style-name="gr2" draw:text-style-name="P3" draw:layer="layout" svg:width="2.022cm" svg:height="0.979cm" svg:x="3.805cm" svg:y="13.9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Dreptunghi 33" draw:style-name="gr2" draw:text-style-name="P3" draw:layer="layout" svg:width="2.022cm" svg:height="0.98cm" svg:x="3.8cm" svg:y="12.3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Dreptunghi 34" draw:style-name="gr1" draw:text-style-name="P12" draw:layer="layout" svg:width="2.023cm" svg:height="0.719cm" svg:x="3.86cm" svg:y="4.906cm">
          <text:p text:style-name="P11"><text:span text:style-name="T3">C.C.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Dreptunghi 35" draw:style-name="gr2" draw:text-style-name="P3" draw:layer="layout" svg:width="2.189cm" svg:height="1.134cm" svg:x="6.583cm" svg:y="8.8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Dreptunghi 36" draw:style-name="gr2" draw:text-style-name="P3" draw:layer="layout" svg:width="2.225cm" svg:height="1.178cm" svg:x="6.583cm" svg:y="10.4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Dreptunghi 37" draw:style-name="gr2" draw:text-style-name="P3" draw:layer="layout" svg:width="2.225cm" svg:height="1.023cm" svg:x="6.583cm" svg:y="12.3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Dreptunghi 38" draw:style-name="gr2" draw:text-style-name="P3" draw:layer="layout" svg:width="2.252cm" svg:height="0.979cm" svg:x="6.583cm" svg:y="13.9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Dreptunghi 39" draw:style-name="gr2" draw:text-style-name="P3" draw:layer="layout" svg:width="2.022cm" svg:height="1.054cm" svg:x="10.009cm" svg:y="7.1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Dreptunghi 40" draw:style-name="gr2" draw:text-style-name="P3" draw:layer="layout" svg:width="2.022cm" svg:height="1.177cm" svg:x="10.009cm" svg:y="8.8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Dreptunghi 41" draw:style-name="gr2" draw:text-style-name="P3" draw:layer="layout" svg:width="2.023cm" svg:height="1.112cm" svg:x="9.934cm" svg:y="10.6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Dreptunghi 42" draw:style-name="gr2" draw:text-style-name="P3" draw:layer="layout" svg:width="2.022cm" svg:height="0.98cm" svg:x="10.009cm" svg:y="12.3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Dreptunghi 43" draw:style-name="gr2" draw:text-style-name="P3" draw:layer="layout" svg:width="2.023cm" svg:height="0.979cm" svg:x="9.934cm" svg:y="13.9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Dreptunghi 44" draw:style-name="gr2" draw:text-style-name="P3" draw:layer="layout" svg:width="2.024cm" svg:height="1.057cm" svg:x="12.914cm" svg:y="7.1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Dreptunghi 45" draw:style-name="gr2" draw:text-style-name="P3" draw:layer="layout" svg:width="2.023cm" svg:height="1.177cm" svg:x="12.883cm" svg:y="8.8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Dreptunghi 46" draw:style-name="gr2" draw:text-style-name="P3" draw:layer="layout" svg:width="2.023cm" svg:height="1.178cm" svg:x="12.883cm" svg:y="10.6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Dreptunghi 47" draw:style-name="gr2" draw:text-style-name="P3" draw:layer="layout" svg:width="2.024cm" svg:height="0.98cm" svg:x="12.914cm" svg:y="12.3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Dreptunghi 48" draw:style-name="gr2" draw:text-style-name="P3" draw:layer="layout" svg:width="2.023cm" svg:height="0.979cm" svg:x="12.897cm" svg:y="13.9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Dreptunghi 49" draw:style-name="gr2" draw:text-style-name="P3" draw:layer="layout" svg:width="2.022cm" svg:height="1.031cm" svg:x="15.812cm" svg:y="7.2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Dreptunghi 50" draw:style-name="gr2" draw:text-style-name="P3" draw:layer="layout" svg:width="2.022cm" svg:height="1.177cm" svg:x="15.812cm" svg:y="8.8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Dreptunghi 51" draw:style-name="gr2" draw:text-style-name="P3" draw:layer="layout" svg:width="2.023cm" svg:height="1.112cm" svg:x="15.847cm" svg:y="10.6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Dreptunghi 52" draw:style-name="gr2" draw:text-style-name="P3" draw:layer="layout" svg:width="2.023cm" svg:height="0.936cm" svg:x="15.847cm" svg:y="12.3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Dreptunghi 53" draw:style-name="gr2" draw:text-style-name="P3" draw:layer="layout" svg:width="2.023cm" svg:height="0.979cm" svg:x="15.847cm" svg:y="13.9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Dreptunghi 54" draw:style-name="gr2" draw:text-style-name="P3" draw:layer="layout" svg:width="2.022cm" svg:height="1.011cm" svg:x="18.784cm" svg:y="7.2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Dreptunghi 55" draw:style-name="gr2" draw:text-style-name="P3" draw:layer="layout" svg:width="2.02cm" svg:height="1.114cm" svg:x="18.811cm" svg:y="8.8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Dreptunghi 56" draw:style-name="gr2" draw:text-style-name="P3" draw:layer="layout" svg:width="2.022cm" svg:height="1.178cm" svg:x="18.784cm" svg:y="10.6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Dreptunghi 57" draw:style-name="gr2" draw:text-style-name="P3" draw:layer="layout" svg:width="2.022cm" svg:height="0.98cm" svg:x="18.784cm" svg:y="12.3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Dreptunghi 58" draw:style-name="gr2" draw:text-style-name="P3" draw:layer="layout" svg:width="2.021cm" svg:height="0.915cm" svg:x="18.827cm" svg:y="13.9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Dreptunghi 59" draw:style-name="gr2" draw:text-style-name="P3" draw:layer="layout" svg:width="2.022cm" svg:height="1.031cm" svg:x="21.64cm" svg:y="7.2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Dreptunghi 60" draw:style-name="gr2" draw:text-style-name="P3" draw:layer="layout" svg:width="2.022cm" svg:height="1.177cm" svg:x="21.617cm" svg:y="8.8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Dreptunghi 61" draw:style-name="gr2" draw:text-style-name="P3" draw:layer="layout" svg:width="2.022cm" svg:height="1.178cm" svg:x="21.589cm" svg:y="10.6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Dreptunghi 62" draw:style-name="gr2" draw:text-style-name="P3" draw:layer="layout" svg:width="2.022cm" svg:height="0.98cm" svg:x="21.605cm" svg:y="12.3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Dreptunghi 63" draw:style-name="gr2" draw:text-style-name="P3" draw:layer="layout" svg:width="2.022cm" svg:height="0.98cm" svg:x="24.314cm" svg:y="7.26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Dreptunghi 64" draw:style-name="gr2" draw:text-style-name="P3" draw:layer="layout" svg:width="2.022cm" svg:height="1.177cm" svg:x="24.314cm" svg:y="8.8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Dreptunghi 65" draw:style-name="gr2" draw:text-style-name="P3" draw:layer="layout" svg:width="2.021cm" svg:height="1.178cm" svg:x="24.369cm" svg:y="10.6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Dreptunghi 66" draw:style-name="gr2" draw:text-style-name="P3" draw:layer="layout" svg:width="2.021cm" svg:height="0.918cm" svg:x="24.369cm" svg:y="12.3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Dreptunghi 67" draw:style-name="gr2" draw:text-style-name="P3" draw:layer="layout" svg:width="2.022cm" svg:height="1.057cm" svg:x="26.978cm" svg:y="7.1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Dreptunghi 68" draw:style-name="gr2" draw:text-style-name="P3" draw:layer="layout" svg:width="2.022cm" svg:height="1.177cm" svg:x="26.978cm" svg:y="8.83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Dreptunghi 69" draw:style-name="gr2" draw:text-style-name="P3" draw:layer="layout" svg:width="2.022cm" svg:height="1.178cm" svg:x="26.963cm" svg:y="10.6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Dreptunghi 70" draw:style-name="gr2" draw:text-style-name="P3" draw:layer="layout" svg:width="2.022cm" svg:height="0.98cm" svg:x="26.978cm" svg:y="12.3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name="Conector drept 72" draw:style-name="gr3" draw:text-style-name="P8" draw:layer="layout" svg:x1="4.254cm" svg:y1="6.443cm" svg:x2="28.617cm" svg:y2="6.443cm">
          <text:p/>
        </draw:line>
        <draw:line draw:name="Conector drept 75" draw:style-name="gr3" draw:text-style-name="P8" draw:layer="layout" svg:x1="4.253cm" svg:y1="5.627cm" svg:x2="4.253cm" svg:y2="6.443cm">
          <text:p/>
        </draw:line>
        <draw:line draw:name="Conector drept 77" draw:style-name="gr3" draw:text-style-name="P8" draw:layer="layout" svg:x1="28.617cm" svg:y1="5.608cm" svg:x2="28.617cm" svg:y2="6.351cm">
          <text:p/>
        </draw:line>
        <draw:line draw:name="Conector drept 79" draw:style-name="gr3" draw:text-style-name="P8" draw:layer="layout" svg:x1="5.883cm" svg:y1="5.267cm" svg:x2="6.777cm" svg:y2="5.25cm">
          <text:p/>
        </draw:line>
        <draw:line draw:name="Conector drept 81" draw:style-name="gr3" draw:text-style-name="P8" draw:layer="layout" svg:x1="9.002cm" svg:y1="5.25cm" svg:x2="10.009cm" svg:y2="5.25cm">
          <text:p/>
        </draw:line>
        <draw:line draw:name="Conector drept 82" draw:style-name="gr3" draw:text-style-name="P8" draw:layer="layout" svg:x1="12.031cm" svg:y1="5.25cm" svg:x2="12.915cm" svg:y2="5.25cm">
          <text:p/>
        </draw:line>
        <draw:line draw:name="Conector drept 84" draw:style-name="gr3" draw:text-style-name="P8" draw:layer="layout" svg:x1="14.937cm" svg:y1="5.258cm" svg:x2="15.877cm" svg:y2="5.25cm">
          <text:p/>
        </draw:line>
        <draw:line draw:name="Conector drept 85" draw:style-name="gr3" draw:text-style-name="P8" draw:layer="layout" svg:x1="17.899cm" svg:y1="5.25cm" svg:x2="18.79cm" svg:y2="5.25cm">
          <text:p/>
        </draw:line>
        <draw:line draw:name="Conector drept 86" draw:style-name="gr3" draw:text-style-name="P8" draw:layer="layout" svg:x1="20.813cm" svg:y1="5.25cm" svg:x2="21.625cm" svg:y2="5.25cm">
          <text:p/>
        </draw:line>
        <draw:line draw:name="Conector drept 89" draw:style-name="gr3" draw:text-style-name="P8" draw:layer="layout" svg:x1="23.647cm" svg:y1="5.249cm" svg:x2="24.314cm" svg:y2="5.237cm">
          <text:p/>
        </draw:line>
        <draw:line draw:name="Conector drept 91" draw:style-name="gr3" draw:text-style-name="P8" draw:layer="layout" svg:x1="26.336cm" svg:y1="5.237cm" svg:x2="26.978cm" svg:y2="5.246cm">
          <text:p/>
        </draw:line>
        <draw:line draw:name="Conector drept 112" draw:style-name="gr3" draw:text-style-name="P8" draw:layer="layout" svg:x1="4.872cm" svg:y1="6.475cm" svg:x2="4.872cm" svg:y2="7.216cm">
          <text:p/>
        </draw:line>
        <draw:line draw:name="Conector drept 113" draw:style-name="gr3" draw:text-style-name="P8" draw:layer="layout" svg:x1="4.872cm" svg:y1="8.249cm" svg:x2="4.872cm" svg:y2="8.689cm">
          <text:p/>
        </draw:line>
        <draw:line draw:name="Conector drept 114" draw:style-name="gr3" draw:text-style-name="P8" draw:layer="layout" svg:x1="4.866cm" svg:y1="10.499cm" svg:x2="4.866cm" svg:y2="9.831cm">
          <text:p/>
        </draw:line>
        <draw:line draw:name="Conector drept 115" draw:style-name="gr3" draw:text-style-name="P8" draw:layer="layout" svg:x1="4.916cm" svg:y1="11.607cm" svg:x2="4.916cm" svg:y2="12.258cm">
          <text:p/>
        </draw:line>
        <draw:line draw:name="Conector drept 118" draw:style-name="gr3" draw:text-style-name="P8" draw:layer="layout" svg:x1="4.916cm" svg:y1="13.348cm" svg:x2="4.916cm" svg:y2="13.936cm">
          <text:p/>
        </draw:line>
        <draw:line draw:name="Conector drept 119" draw:style-name="gr3" draw:text-style-name="P8" draw:layer="layout" svg:x1="7.695cm" svg:y1="6.475cm" svg:x2="7.695cm" svg:y2="7.072cm">
          <text:p/>
        </draw:line>
        <draw:line draw:name="Conector drept 120" draw:style-name="gr3" draw:text-style-name="P8" draw:layer="layout" svg:x1="7.695cm" svg:y1="8.249cm" svg:x2="7.695cm" svg:y2="8.837cm">
          <text:p/>
        </draw:line>
        <draw:line draw:name="Conector drept 121" draw:style-name="gr3" draw:text-style-name="P8" draw:layer="layout" svg:x1="7.695cm" svg:y1="10.014cm" svg:x2="7.695cm" svg:y2="10.406cm">
          <text:p/>
        </draw:line>
        <draw:line draw:name="Conector drept 122" draw:style-name="gr3" draw:text-style-name="P8" draw:layer="layout" svg:x1="7.695cm" svg:y1="11.583cm" svg:x2="7.695cm" svg:y2="12.367cm">
          <text:p/>
        </draw:line>
        <draw:line draw:name="Conector drept 125" draw:style-name="gr3" draw:text-style-name="P8" draw:layer="layout" svg:x1="7.695cm" svg:y1="13.391cm" svg:x2="7.695cm" svg:y2="13.936cm">
          <text:p/>
        </draw:line>
        <draw:line draw:name="Conector drept 126" draw:style-name="gr3" draw:text-style-name="P8" draw:layer="layout" svg:x1="11.01cm" svg:y1="6.464cm" svg:x2="11.01cm" svg:y2="7.205cm">
          <text:p/>
        </draw:line>
        <draw:line draw:name="Conector drept 127" draw:style-name="gr3" draw:text-style-name="P8" draw:layer="layout" svg:x1="11.03cm" svg:y1="8.249cm" svg:x2="11.03cm" svg:y2="8.837cm">
          <text:p/>
        </draw:line>
        <draw:line draw:name="Conector drept 128" draw:style-name="gr3" draw:text-style-name="P8" draw:layer="layout" svg:x1="10.996cm" svg:y1="10.014cm" svg:x2="10.996cm" svg:y2="10.602cm">
          <text:p/>
        </draw:line>
        <draw:line draw:name="Conector drept 129" draw:style-name="gr3" draw:text-style-name="P8" draw:layer="layout" svg:x1="11.02cm" svg:y1="11.779cm" svg:x2="11.02cm" svg:y2="12.367cm">
          <text:p/>
        </draw:line>
        <draw:line draw:name="Conector drept 132" draw:style-name="gr3" draw:text-style-name="P8" draw:layer="layout" svg:x1="11.03cm" svg:y1="13.348cm" svg:x2="11.03cm" svg:y2="13.936cm">
          <text:p/>
        </draw:line>
        <draw:line draw:name="Conector drept 133" draw:style-name="gr3" draw:text-style-name="P8" draw:layer="layout" svg:x1="13.926cm" svg:y1="6.419cm" svg:x2="13.926cm" svg:y2="7.16cm">
          <text:p/>
        </draw:line>
        <draw:line draw:name="Conector drept 134" draw:style-name="gr3" draw:text-style-name="P8" draw:layer="layout" svg:x1="13.932cm" svg:y1="8.249cm" svg:x2="13.932cm" svg:y2="8.837cm">
          <text:p/>
        </draw:line>
        <draw:line draw:name="Conector drept 135" draw:style-name="gr3" draw:text-style-name="P8" draw:layer="layout" svg:x1="13.994cm" svg:y1="10.014cm" svg:x2="13.994cm" svg:y2="10.602cm">
          <text:p/>
        </draw:line>
        <draw:line draw:name="Conector drept 136" draw:style-name="gr3" draw:text-style-name="P8" draw:layer="layout" svg:x1="13.926cm" svg:y1="11.82cm" svg:x2="13.926cm" svg:y2="12.367cm">
          <text:p/>
        </draw:line>
        <draw:line draw:name="Conector drept 139" draw:style-name="gr3" draw:text-style-name="P8" draw:layer="layout" svg:x1="13.895cm" svg:y1="13.309cm" svg:x2="13.895cm" svg:y2="13.897cm">
          <text:p/>
        </draw:line>
        <draw:line draw:name="Conector drept 140" draw:style-name="gr3" draw:text-style-name="P8" draw:layer="layout" svg:x1="16.843cm" svg:y1="6.448cm" svg:x2="16.843cm" svg:y2="7.189cm">
          <text:p/>
        </draw:line>
        <draw:line draw:name="Conector drept 142" draw:style-name="gr3" draw:text-style-name="P8" draw:layer="layout" svg:x1="16.843cm" svg:y1="11.779cm" svg:x2="16.843cm" svg:y2="12.367cm">
          <text:p/>
        </draw:line>
        <draw:line draw:name="Conector drept 143" draw:style-name="gr3" draw:text-style-name="P8" draw:layer="layout" svg:x1="16.823cm" svg:y1="8.249cm" svg:x2="16.823cm" svg:y2="8.895cm">
          <text:p/>
        </draw:line>
        <draw:line draw:name="Conector drept 144" draw:style-name="gr3" draw:text-style-name="P8" draw:layer="layout" svg:x1="16.845cm" svg:y1="10.014cm" svg:x2="16.845cm" svg:y2="10.559cm">
          <text:p/>
        </draw:line>
        <draw:line draw:name="Conector drept 168" draw:style-name="gr3" draw:text-style-name="P8" draw:layer="layout" svg:x1="16.773cm" svg:y1="13.348cm" svg:x2="16.773cm" svg:y2="13.936cm">
          <text:p/>
        </draw:line>
        <draw:line draw:name="Conector drept 172" draw:style-name="gr3" draw:text-style-name="P8" draw:layer="layout" svg:x1="22.651cm" svg:y1="6.417cm" svg:x2="22.651cm" svg:y2="7.216cm">
          <text:p/>
        </draw:line>
        <draw:line draw:name="Conector drept 173" draw:style-name="gr3" draw:text-style-name="P8" draw:layer="layout" svg:x1="19.737cm" svg:y1="13.348cm" svg:x2="19.737cm" svg:y2="13.936cm">
          <text:p/>
        </draw:line>
        <draw:line draw:name="Conector drept 174" draw:style-name="gr3" draw:text-style-name="P8" draw:layer="layout" svg:x1="19.752cm" svg:y1="11.779cm" svg:x2="19.752cm" svg:y2="12.367cm">
          <text:p/>
        </draw:line>
        <draw:line draw:name="Conector drept 175" draw:style-name="gr3" draw:text-style-name="P8" draw:layer="layout" svg:x1="19.781cm" svg:y1="10.014cm" svg:x2="19.781cm" svg:y2="10.559cm">
          <text:p/>
        </draw:line>
        <draw:line draw:name="Conector drept 176" draw:style-name="gr3" draw:text-style-name="P8" draw:layer="layout" svg:x1="19.795cm" svg:y1="8.249cm" svg:x2="19.795cm" svg:y2="8.837cm">
          <text:p/>
        </draw:line>
        <draw:line draw:name="Conector drept 177" draw:style-name="gr3" draw:text-style-name="P8" draw:layer="layout" svg:x1="19.795cm" svg:y1="6.448cm" svg:x2="19.795cm" svg:y2="7.189cm">
          <text:p/>
        </draw:line>
        <draw:line draw:name="Conector drept 188" draw:style-name="gr3" draw:text-style-name="P8" draw:layer="layout" svg:x1="25.295cm" svg:y1="8.249cm" svg:x2="25.321cm" svg:y2="8.837cm">
          <text:p/>
        </draw:line>
        <draw:line draw:name="Conector drept 189" draw:style-name="gr3" draw:text-style-name="P8" draw:layer="layout" svg:x1="25.325cm" svg:y1="6.399cm" svg:x2="25.325cm" svg:y2="7.14cm">
          <text:p/>
        </draw:line>
        <draw:line draw:name="Conector drept 190" draw:style-name="gr3" draw:text-style-name="P8" draw:layer="layout" svg:x1="22.668cm" svg:y1="11.779cm" svg:x2="22.668cm" svg:y2="12.367cm">
          <text:p/>
        </draw:line>
        <draw:line draw:name="Conector drept 191" draw:style-name="gr3" draw:text-style-name="P8" draw:layer="layout" svg:x1="22.658cm" svg:y1="10.014cm" svg:x2="22.658cm" svg:y2="10.602cm">
          <text:p/>
        </draw:line>
        <draw:line draw:name="Conector drept 192" draw:style-name="gr3" draw:text-style-name="P8" draw:layer="layout" svg:x1="22.651cm" svg:y1="8.249cm" svg:x2="22.651cm" svg:y2="8.837cm">
          <text:p/>
        </draw:line>
        <draw:line draw:name="Conector drept 196" draw:style-name="gr3" draw:text-style-name="P8" draw:layer="layout" svg:x1="27.978cm" svg:y1="11.779cm" svg:x2="27.978cm" svg:y2="12.382cm">
          <text:p/>
        </draw:line>
        <draw:line draw:name="Conector drept 197" draw:style-name="gr3" draw:text-style-name="P8" draw:layer="layout" svg:x1="27.978cm" svg:y1="10.014cm" svg:x2="27.978cm" svg:y2="10.602cm">
          <text:p/>
        </draw:line>
        <draw:line draw:name="Conector drept 198" draw:style-name="gr3" draw:text-style-name="P8" draw:layer="layout" svg:x1="27.988cm" svg:y1="8.249cm" svg:x2="27.988cm" svg:y2="8.837cm">
          <text:p/>
        </draw:line>
        <draw:line draw:name="Conector drept 199" draw:style-name="gr3" draw:text-style-name="P8" draw:layer="layout" svg:x1="27.989cm" svg:y1="6.37cm" svg:x2="27.989cm" svg:y2="7.169cm">
          <text:p/>
        </draw:line>
        <draw:line draw:name="Conector drept 200" draw:style-name="gr3" draw:text-style-name="P8" draw:layer="layout" svg:x1="25.295cm" svg:y1="11.779cm" svg:x2="25.295cm" svg:y2="12.367cm">
          <text:p/>
        </draw:line>
        <draw:line draw:name="Conector drept 201" draw:style-name="gr3" draw:text-style-name="P8" draw:layer="layout" svg:x1="25.318cm" svg:y1="10.014cm" svg:x2="25.318cm" svg:y2="10.617cm">
          <text:p/>
        </draw:line>
        <draw:frame draw:style-name="gr4" draw:text-style-name="P6" draw:layer="layout" svg:width="2.021cm" svg:height="0.882cm" svg:x="15.878cm" svg:y="4.88cm">
          <draw:text-box>
            <text:p text:style-name="P6"><text:span text:style-name="T3">C.C.A</text:span></text:p>
          </draw:text-box>
        </draw:frame>
        <draw:frame draw:style-name="gr4" draw:text-style-name="P6" draw:layer="layout" svg:width="2.02cm" svg:height="0.882cm" svg:x="18.792cm" svg:y="4.88cm">
          <draw:text-box>
            <text:p text:style-name="P6"><text:span text:style-name="T3">C.C.A</text:span></text:p>
          </draw:text-box>
        </draw:frame>
        <draw:frame draw:style-name="gr4" draw:text-style-name="P6" draw:layer="layout" svg:width="2.021cm" svg:height="0.882cm" svg:x="21.626cm" svg:y="4.88cm">
          <draw:text-box>
            <text:p text:style-name="P6"><text:span text:style-name="T3">C.C.A</text:span></text:p>
          </draw:text-box>
        </draw:frame>
        <draw:frame draw:style-name="gr4" draw:text-style-name="P6" draw:layer="layout" svg:width="1.858cm" svg:height="0.882cm" svg:x="24.314cm" svg:y="4.87cm">
          <draw:text-box>
            <text:p text:style-name="P6"><text:span text:style-name="T3">CCA</text:span></text:p>
          </draw:text-box>
        </draw:frame>
        <draw:frame draw:style-name="gr5" draw:text-style-name="P6" draw:layer="layout" svg:width="2.022cm" svg:height="0.882cm" svg:x="26.978cm" svg:y="4.878cm">
          <draw:text-box>
            <text:p text:style-name="P6"><text:span text:style-name="T3">C.C.A</text:span></text:p>
          </draw:text-box>
        </draw:frame>
        <draw:frame draw:style-name="gr6" draw:text-style-name="P9" draw:layer="layout" svg:width="2.028cm" svg:height="1.225cm" svg:x="3.815cm" svg:y="12.247cm">
          <draw:text-box>
            <text:p text:style-name="P9"><text:span text:style-name="T4">C.N.A</text:span></text:p>
            <text:p text:style-name="P9"><text:span text:style-name="T4">BUC 4</text:span></text:p>
          </draw:text-box>
        </draw:frame>
        <draw:frame draw:style-name="gr6" draw:text-style-name="P9" draw:layer="layout" svg:width="1.858cm" svg:height="1.225cm" svg:x="3.82cm" svg:y="10.541cm">
          <draw:text-box>
            <text:p text:style-name="P9"><text:span text:style-name="T4">C.N.A BUC 3</text:span></text:p>
          </draw:text-box>
        </draw:frame>
        <draw:frame draw:style-name="gr7" draw:text-style-name="P9" draw:layer="layout" svg:width="2.213cm" svg:height="1.225cm" svg:x="3.815cm" svg:y="8.665cm">
          <draw:text-box>
            <text:p text:style-name="P9"><text:span text:style-name="T4">C.N.A</text:span></text:p>
            <text:p text:style-name="P9"><text:span text:style-name="T4">BUC 2</text:span></text:p>
          </draw:text-box>
        </draw:frame>
        <draw:frame draw:style-name="gr6" draw:text-style-name="P9" draw:layer="layout" svg:width="2.027cm" svg:height="1.225cm" svg:x="3.8cm" svg:y="13.816cm">
          <draw:text-box>
            <text:p text:style-name="P9"><text:span text:style-name="T4">C.N.A BUC 5</text:span></text:p>
          </draw:text-box>
        </draw:frame>
        <draw:frame draw:style-name="gr6" draw:text-style-name="P9" draw:layer="layout" svg:width="2.238cm" svg:height="1.225cm" svg:x="6.583cm" svg:y="12.268cm">
          <draw:text-box>
            <text:p text:style-name="P9"><text:span text:style-name="T4">C.N.A</text:span></text:p>
            <text:p text:style-name="P9"><text:span text:style-name="T4">BC</text:span></text:p>
          </draw:text-box>
        </draw:frame>
        <draw:frame draw:style-name="gr6" draw:text-style-name="P9" draw:layer="layout" svg:width="2.225cm" svg:height="1.225cm" svg:x="6.628cm" svg:y="7.008cm">
          <draw:text-box>
            <text:p text:style-name="P9"><text:span text:style-name="T4">C.N.A</text:span></text:p>
            <text:p text:style-name="P9"><text:span text:style-name="T4">AB</text:span></text:p>
          </draw:text-box>
        </draw:frame>
        <draw:frame draw:style-name="gr8" draw:text-style-name="P9" draw:layer="layout" svg:width="2.238cm" svg:height="1.225cm" svg:x="6.597cm" svg:y="13.817cm">
          <draw:text-box>
            <text:p text:style-name="P9"><text:span text:style-name="T4">C.N.A</text:span></text:p>
            <text:p text:style-name="P9"><text:span text:style-name="T4">BH</text:span></text:p>
          </draw:text-box>
        </draw:frame>
        <draw:frame draw:style-name="gr6" draw:text-style-name="P9" draw:layer="layout" svg:width="2.19cm" svg:height="1.225cm" svg:x="6.618cm" svg:y="10.384cm">
          <draw:text-box>
            <text:p text:style-name="P9"><text:span text:style-name="T4">C.N.A</text:span></text:p>
            <text:p text:style-name="P9"><text:span text:style-name="T4">AG</text:span></text:p>
          </draw:text-box>
        </draw:frame>
        <draw:frame draw:style-name="gr6" draw:text-style-name="P9" draw:layer="layout" svg:width="2.176cm" svg:height="1.225cm" svg:x="6.596cm" svg:y="8.815cm">
          <draw:text-box>
            <text:p text:style-name="P9"><text:span text:style-name="T4">C.N.A</text:span></text:p>
            <text:p text:style-name="P9"><text:span text:style-name="T4">AR</text:span></text:p>
          </draw:text-box>
        </draw:frame>
        <draw:frame draw:style-name="gr9" draw:text-style-name="P1" draw:layer="layout" svg:width="2.132cm" svg:height="1.157cm" svg:x="10.009cm" svg:y="7.035cm">
          <draw:text-box>
            <text:p text:style-name="P1"><text:span text:style-name="T1">C.N.A</text:span></text:p>
            <text:p text:style-name="P1"><text:span text:style-name="T1">BN </text:span></text:p>
          </draw:text-box>
        </draw:frame>
        <draw:frame draw:style-name="gr10" draw:text-style-name="P1" draw:layer="layout" svg:width="2.409cm" svg:height="1.157cm" svg:x="9.918cm" svg:y="8.848cm">
          <draw:text-box>
            <text:p text:style-name="P1"><text:span text:style-name="T1">C.N.A </text:span></text:p>
            <text:p text:style-name="P1"><text:span text:style-name="T1">BT</text:span></text:p>
          </draw:text-box>
        </draw:frame>
        <draw:frame draw:style-name="gr7" draw:text-style-name="P9" draw:layer="layout" svg:width="2.023cm" svg:height="1.225cm" svg:x="9.934cm" svg:y="10.548cm">
          <draw:text-box>
            <text:p text:style-name="P9"><text:span text:style-name="T4">C.N.A</text:span></text:p>
            <text:p text:style-name="P9"><text:span text:style-name="T4">BR</text:span></text:p>
          </draw:text-box>
        </draw:frame>
        <draw:frame draw:style-name="gr6" draw:text-style-name="P9" draw:layer="layout" svg:width="2.022cm" svg:height="1.225cm" svg:x="10.009cm" svg:y="12.247cm">
          <draw:text-box>
            <text:p text:style-name="P9"><text:span text:style-name="T4">C.N.A</text:span></text:p>
            <text:p text:style-name="P9"><text:span text:style-name="T4">BZ</text:span></text:p>
          </draw:text-box>
        </draw:frame>
        <draw:frame draw:style-name="gr6" draw:text-style-name="P9" draw:layer="layout" svg:width="2.207cm" svg:height="1.225cm" svg:x="9.934cm" svg:y="13.816cm">
          <draw:text-box>
            <text:p text:style-name="P9"><text:span text:style-name="T4">C.N.A</text:span></text:p>
            <text:p text:style-name="P9"><text:span text:style-name="T4">BV</text:span></text:p>
          </draw:text-box>
        </draw:frame>
        <draw:frame draw:style-name="gr7" draw:text-style-name="P9" draw:layer="layout" svg:width="2.024cm" svg:height="1.225cm" svg:x="12.914cm" svg:y="7.109cm">
          <draw:text-box>
            <text:p text:style-name="P9"><text:span text:style-name="T4">C.N.A</text:span></text:p>
            <text:p text:style-name="P9"><text:span text:style-name="T4">CJ</text:span></text:p>
          </draw:text-box>
        </draw:frame>
        <draw:frame draw:style-name="gr6" draw:text-style-name="P9" draw:layer="layout" svg:width="2.023cm" svg:height="1.225cm" svg:x="12.883cm" svg:y="8.815cm">
          <draw:text-box>
            <text:p text:style-name="P9"><text:span text:style-name="T4">C.N.A</text:span></text:p>
            <text:p text:style-name="P9"><text:span text:style-name="T4">CT</text:span></text:p>
          </draw:text-box>
        </draw:frame>
        <draw:frame draw:style-name="gr7" draw:text-style-name="P9" draw:layer="layout" svg:width="2.023cm" svg:height="1.225cm" svg:x="12.883cm" svg:y="10.58cm">
          <draw:text-box>
            <text:p text:style-name="P9"><text:span text:style-name="T4">C.N.A</text:span></text:p>
            <text:p text:style-name="P9"><text:span text:style-name="T4">CV</text:span></text:p>
          </draw:text-box>
        </draw:frame>
        <draw:frame draw:style-name="gr6" draw:text-style-name="P9" draw:layer="layout" svg:width="2.024cm" svg:height="1.225cm" svg:x="12.914cm" svg:y="12.247cm">
          <draw:text-box>
            <text:p text:style-name="P9"><text:span text:style-name="T4">C.N.A</text:span></text:p>
            <text:p text:style-name="P9"><text:span text:style-name="T4">DB</text:span></text:p>
          </draw:text-box>
        </draw:frame>
        <draw:frame draw:style-name="gr6" draw:text-style-name="P9" draw:layer="layout" svg:width="2.023cm" svg:height="1.225cm" svg:x="12.897cm" svg:y="13.816cm">
          <draw:text-box>
            <text:p text:style-name="P9"><text:span text:style-name="T4">C.N.A</text:span></text:p>
            <text:p text:style-name="P9"><text:span text:style-name="T4">DJ</text:span></text:p>
          </draw:text-box>
        </draw:frame>
        <draw:frame draw:style-name="gr6" draw:text-style-name="P9" draw:layer="layout" svg:width="2.023cm" svg:height="1.225cm" svg:x="15.847cm" svg:y="12.189cm">
          <draw:text-box>
            <text:p text:style-name="P9"><text:span text:style-name="T4">C.N.A</text:span></text:p>
            <text:p text:style-name="P9"><text:span text:style-name="T4">HD</text:span></text:p>
          </draw:text-box>
        </draw:frame>
        <draw:frame draw:style-name="gr8" draw:text-style-name="P9" draw:layer="layout" svg:width="2.057cm" svg:height="1.225cm" svg:x="15.777cm" svg:y="7.122cm">
          <draw:text-box>
            <text:p text:style-name="P9"><text:span text:style-name="T4">C.N.A</text:span></text:p>
            <text:p text:style-name="P9"><text:span text:style-name="T4">GL</text:span></text:p>
          </draw:text-box>
        </draw:frame>
        <draw:frame draw:style-name="gr6" draw:text-style-name="P9" draw:layer="layout" svg:width="2.022cm" svg:height="1.225cm" svg:x="15.812cm" svg:y="8.815cm">
          <draw:text-box>
            <text:p text:style-name="P9"><text:span text:style-name="T4">C.N.A</text:span></text:p>
            <text:p text:style-name="P9"><text:span text:style-name="T4">GJ</text:span></text:p>
          </draw:text-box>
        </draw:frame>
        <draw:frame draw:style-name="gr6" draw:text-style-name="P9" draw:layer="layout" svg:width="2.054cm" svg:height="1.225cm" svg:x="15.816cm" svg:y="10.605cm">
          <draw:text-box>
            <text:p text:style-name="P9"><text:span text:style-name="T4">C.N.A</text:span></text:p>
            <text:p text:style-name="P9"><text:span text:style-name="T4">HA</text:span></text:p>
          </draw:text-box>
        </draw:frame>
        <draw:frame draw:style-name="gr6" draw:text-style-name="P9" draw:layer="layout" svg:width="1.989cm" svg:height="1.225cm" svg:x="15.881cm" svg:y="13.816cm">
          <draw:text-box>
            <text:p text:style-name="P9"><text:span text:style-name="T4">C.N.A</text:span></text:p>
            <text:p text:style-name="P9"><text:span text:style-name="T4">IL</text:span></text:p>
          </draw:text-box>
        </draw:frame>
        <draw:frame draw:style-name="gr6" draw:text-style-name="P11" draw:layer="layout" svg:width="2.022cm" svg:height="1.225cm" svg:x="18.784cm" svg:y="7.132cm">
          <draw:text-box>
            <text:p text:style-name="P11"><text:span text:style-name="T4">C.N.A</text:span></text:p>
            <text:p text:style-name="P11"><text:span text:style-name="T4">IS</text:span></text:p>
          </draw:text-box>
        </draw:frame>
        <draw:frame draw:style-name="gr6" draw:text-style-name="P9" draw:layer="layout" svg:width="2.02cm" svg:height="1.225cm" svg:x="18.811cm" svg:y="8.782cm">
          <draw:text-box>
            <text:p text:style-name="P9"><text:span text:style-name="T4">C.N.A</text:span></text:p>
            <text:p text:style-name="P9"><text:span text:style-name="T4">IF</text:span></text:p>
          </draw:text-box>
        </draw:frame>
        <draw:frame draw:style-name="gr7" draw:text-style-name="P9" draw:layer="layout" svg:width="2.022cm" svg:height="1.225cm" svg:x="18.784cm" svg:y="10.58cm">
          <draw:text-box>
            <text:p text:style-name="P9"><text:span text:style-name="T4">C.N.A</text:span></text:p>
            <text:p text:style-name="P9"><text:span text:style-name="T4">MM</text:span></text:p>
          </draw:text-box>
        </draw:frame>
        <draw:frame draw:style-name="gr6" draw:text-style-name="P9" draw:layer="layout" svg:width="2.022cm" svg:height="1.225cm" svg:x="18.784cm" svg:y="12.247cm">
          <draw:text-box>
            <text:p text:style-name="P9"><text:span text:style-name="T4">C.N.A</text:span></text:p>
            <text:p text:style-name="P9"><text:span text:style-name="T4">MH</text:span></text:p>
          </draw:text-box>
        </draw:frame>
        <draw:frame draw:style-name="gr6" draw:text-style-name="P9" draw:layer="layout" svg:width="2.021cm" svg:height="1.225cm" svg:x="18.827cm" svg:y="13.808cm">
          <draw:text-box>
            <text:p text:style-name="P9"><text:span text:style-name="T4">C.N.A</text:span></text:p>
            <text:p text:style-name="P9"><text:span text:style-name="T4">TG</text:span></text:p>
          </draw:text-box>
        </draw:frame>
        <draw:frame draw:style-name="gr6" draw:text-style-name="P9" draw:layer="layout" svg:width="2.022cm" svg:height="1.225cm" svg:x="21.605cm" svg:y="12.247cm">
          <draw:text-box>
            <text:p text:style-name="P9"><text:span text:style-name="T4">C.N.A</text:span></text:p>
            <text:p text:style-name="P9"><text:span text:style-name="T4">SM</text:span></text:p>
          </draw:text-box>
        </draw:frame>
        <draw:frame draw:style-name="gr7" draw:text-style-name="P9" draw:layer="layout" svg:width="2.078cm" svg:height="1.225cm" svg:x="21.589cm" svg:y="10.58cm">
          <draw:text-box>
            <text:p text:style-name="P9"><text:span text:style-name="T4">C.N.A</text:span></text:p>
            <text:p text:style-name="P9"><text:span text:style-name="T4">PH</text:span></text:p>
          </draw:text-box>
        </draw:frame>
        <draw:frame draw:style-name="gr6" draw:text-style-name="P9" draw:layer="layout" svg:width="2.022cm" svg:height="1.225cm" svg:x="21.617cm" svg:y="8.815cm">
          <draw:text-box>
            <text:p text:style-name="P9"><text:span text:style-name="T4">C.N.A</text:span></text:p>
            <text:p text:style-name="P9"><text:span text:style-name="T4">OT</text:span></text:p>
          </draw:text-box>
        </draw:frame>
        <draw:frame draw:style-name="gr8" draw:text-style-name="P9" draw:layer="layout" svg:width="2.022cm" svg:height="1.225cm" svg:x="21.64cm" svg:y="7.122cm">
          <draw:text-box>
            <text:p text:style-name="P9"><text:span text:style-name="T4">C.N.A</text:span></text:p>
            <text:p text:style-name="P9"><text:span text:style-name="T4">NT</text:span></text:p>
          </draw:text-box>
        </draw:frame>
        <draw:frame draw:style-name="gr6" draw:text-style-name="P9" draw:layer="layout" svg:width="2.022cm" svg:height="1.225cm" svg:x="24.314cm" svg:y="7.147cm">
          <draw:text-box>
            <text:p text:style-name="P9"><text:span text:style-name="T4">C.N.A</text:span></text:p>
            <text:p text:style-name="P9"><text:span text:style-name="T4">SJ</text:span></text:p>
          </draw:text-box>
        </draw:frame>
        <draw:frame draw:style-name="gr6" draw:text-style-name="P9" draw:layer="layout" svg:width="2.022cm" svg:height="1.225cm" svg:x="24.314cm" svg:y="8.815cm">
          <draw:text-box>
            <text:p text:style-name="P9"><text:span text:style-name="T4">C.N.A</text:span></text:p>
            <text:p text:style-name="P9"><text:span text:style-name="T4">SB</text:span></text:p>
          </draw:text-box>
        </draw:frame>
        <draw:frame draw:style-name="gr7" draw:text-style-name="P9" draw:layer="layout" svg:width="2.021cm" svg:height="1.225cm" svg:x="24.369cm" svg:y="10.58cm">
          <draw:text-box>
            <text:p text:style-name="P9"><text:span text:style-name="T4">C.N.A</text:span></text:p>
            <text:p text:style-name="P9"><text:span text:style-name="T4">SV</text:span></text:p>
          </draw:text-box>
        </draw:frame>
        <draw:frame draw:style-name="gr6" draw:text-style-name="P9" draw:layer="layout" svg:width="2.021cm" svg:height="1.225cm" svg:x="24.369cm" svg:y="12.215cm">
          <draw:text-box>
            <text:p text:style-name="P9"><text:span text:style-name="T4">C.N.A</text:span></text:p>
            <text:p text:style-name="P9"><text:span text:style-name="T4">TM</text:span></text:p>
          </draw:text-box>
        </draw:frame>
        <draw:frame draw:style-name="gr7" draw:text-style-name="P9" draw:layer="layout" svg:width="2.022cm" svg:height="1.225cm" svg:x="26.963cm" svg:y="10.58cm">
          <draw:text-box>
            <text:p text:style-name="P9"><text:span text:style-name="T4">C.N.A</text:span></text:p>
            <text:p text:style-name="P9"><text:span text:style-name="T4">VS</text:span></text:p>
          </draw:text-box>
        </draw:frame>
        <draw:frame draw:style-name="gr6" draw:text-style-name="P9" draw:layer="layout" svg:width="2.022cm" svg:height="1.225cm" svg:x="26.978cm" svg:y="12.247cm">
          <draw:text-box>
            <text:p text:style-name="P9"><text:span text:style-name="T4">C.N.A</text:span></text:p>
            <text:p text:style-name="P9"><text:span text:style-name="T4">VR</text:span></text:p>
          </draw:text-box>
        </draw:frame>
        <draw:frame draw:style-name="gr6" draw:text-style-name="P9" draw:layer="layout" svg:width="2.022cm" svg:height="1.225cm" svg:x="26.978cm" svg:y="8.815cm">
          <draw:text-box>
            <text:p text:style-name="P9"><text:span text:style-name="T4">C.N.A</text:span></text:p>
            <text:p text:style-name="P9"><text:span text:style-name="T4">VL</text:span></text:p>
          </draw:text-box>
        </draw:frame>
        <draw:frame draw:style-name="gr7" draw:text-style-name="P9" draw:layer="layout" svg:width="2.022cm" svg:height="1.225cm" svg:x="26.978cm" svg:y="7.109cm">
          <draw:text-box>
            <text:p text:style-name="P9"><text:span text:style-name="T4">C.N.A</text:span></text:p>
            <text:p text:style-name="P9"><text:span text:style-name="T4">TL</text:span></text:p>
          </draw:text-box>
        </draw:frame>
        <draw:frame draw:style-name="gr6" draw:text-style-name="P9" draw:layer="layout" svg:width="2.028cm" svg:height="1.225cm" svg:x="3.815cm" svg:y="15.385cm">
          <draw:text-box>
            <text:p text:style-name="P9"><text:span text:style-name="T4">C.N.A</text:span></text:p>
            <text:p text:style-name="P9"><text:span text:style-name="T4">BUC 6</text:span></text:p>
          </draw:text-box>
        </draw:frame>
        <draw:custom-shape draw:name="Dreptunghi 32" draw:style-name="gr2" draw:text-style-name="P3" draw:layer="layout" svg:width="2.022cm" svg:height="0.98cm" svg:x="3.805cm" svg:y="15.5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name="Conector drept 118" draw:style-name="gr3" draw:text-style-name="P8" draw:layer="layout" svg:x1="4.916cm" svg:y1="14.917cm" svg:x2="4.916cm" svg:y2="15.505cm">
          <text:p/>
        </draw:line>
        <draw:rect draw:style-name="gr11" draw:text-style-name="P4" draw:layer="layout" svg:width="1.6cm" svg:height="0.8cm" svg:x="28.2cm" svg:y="15.8cm">
          <text:p text:style-name="P4">3</text:p>
        </draw:rect>
        <presentation:notes draw:style-name="dp2">
          <draw:page-thumbnail draw:style-name="gr1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fo:font-family="Calibri" fo:font-size="28pt" fo:letter-spacing="normal" fo:language="ro" fo:country="RO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ro" style:country-asian="RO" style:font-style-asian="normal" style:font-weight-asian="normal" style:font-family-complex="Mangal" style:font-family-generic-complex="system" style:font-pitch-complex="variable" style:font-size-complex="28pt" style:language-complex="ro" style:country-complex="RO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line-height="9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line-height="9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line-height="9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Calibri" fo:font-size="18pt" fo:letter-spacing="normal" fo:language="ro" fo:country="RO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o" style:country-asian="RO" style:font-style-asian="normal" style:font-weight-asian="normal" style:font-family-complex="Mangal" style:font-family-generic-complex="system" style:font-pitch-complex="variable" style:font-size-complex="18pt" style:language-complex="ro" style:country-complex="RO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Titlu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2">Click to edit the title text formatClic pentru editare stil titlu</text:span></text:p>
        </draw:text-box>
      </draw:frame>
      <draw:frame draw:name="Substituent dată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3"><text:date style:data-style-name="D1" text:date-value="2016-11-28">28.11.2016</text:date></text:span></text:p>
        </draw:text-box>
      </draw:frame>
      <draw:frame draw:name="Substituent subsol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ubstituent număr diapozitiv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presentation:style-name="Default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11-28T19:44:37.37</dc:date>
    <meta:generator>OpenOffice.org/3.4.1$Win32 OpenOffice.org_project/341m1$Build-9593</meta:generator>
    <meta:editing-duration>PT2H32M41S</meta:editing-duration>
    <meta:editing-cycles>13</meta:editing-cycles>
    <meta:print-date>2016-11-28T19:28:52.38</meta:print-date>
    <meta:document-statistic meta:object-count="189"/>
  </office:meta>
</office:document-meta>
</file>